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F00000080796C34CC.png" manifest:media-type="image/png"/>
  <manifest:file-entry manifest:full-path="Pictures/200000080000399F00000D2ADB755846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4a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3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f6c65"/>
    </style:style>
    <style:style style:name="P11" style:family="paragraph" style:parent-style-name="DICTAMEN">
      <style:text-properties officeooo:paragraph-rsid="002ba6b3"/>
    </style:style>
    <style:style style:name="P12" style:family="paragraph" style:parent-style-name="DICTAMEN">
      <style:text-properties fo:font-weight="bold" officeooo:rsid="0031c915" officeooo:paragraph-rsid="0031c915" style:font-weight-asian="bold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Encabezado_20_y_20_firmas_20_dictamen">
      <style:text-properties officeooo:paragraph-rsid="002ba6b3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2994a6"/>
    </style:style>
    <style:style style:name="P16" style:family="paragraph" style:parent-style-name="normal">
      <style:paragraph-properties fo:margin-top="0cm" fo:margin-bottom="0.199cm" style:contextual-spacing="false" fo:line-height="100%" fo:text-align="center" style:justify-single-word="false"/>
      <style:text-properties officeooo:paragraph-rsid="002f6c65"/>
    </style:style>
    <style:style style:name="T1" style:family="text"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0fccd6"/>
    </style:style>
    <style:style style:name="T6" style:family="text">
      <style:text-properties officeooo:rsid="0013bf15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2994a6" style:font-size-asian="11pt" style:font-size-complex="11pt"/>
    </style:style>
    <style:style style:name="T9" style:family="text">
      <style:text-properties style:font-name="Verdana" fo:font-size="11pt" officeooo:rsid="002ab1a3" style:font-size-asian="11pt" style:font-size-complex="11pt"/>
    </style:style>
    <style:style style:name="T10" style:family="text">
      <style:text-properties style:font-name="Verdana" fo:font-size="11pt" officeooo:rsid="002f6c65" style:font-size-asian="11pt" style:font-size-complex="11pt"/>
    </style:style>
    <style:style style:name="T11" style:family="text">
      <style:text-properties style:font-name="Verdana" fo:font-size="11pt" fo:font-weight="bold" officeooo:rsid="002994a6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ab1a3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2f6c65" style:font-size-asian="11pt" style:font-weight-asian="bold" style:font-size-complex="11pt" style:font-weight-complex="bold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officeooo:rsid="002994a6"/>
    </style:style>
    <style:style style:name="T16" style:family="text">
      <style:text-properties style:use-window-font-color="true" loext:opacity="0%" style:text-line-through-style="none" style:text-line-through-type="none" style:font-name="Verdana" fo:font-size="11pt" fo:font-weight="bold" officeooo:rsid="08a269f5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Verdana" fo:font-size="11pt" fo:font-weight="bold" officeooo:rsid="002ab1a3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" fo:font-size="11pt" fo:font-weight="bold" officeooo:rsid="002f6c65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" fo:font-size="11pt" fo:font-weight="normal" officeooo:rsid="08a269f5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" fo:font-size="11pt" fo:font-weight="normal" officeooo:rsid="002994a6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" fo:font-size="11pt" fo:font-weight="normal" officeooo:rsid="002f6c65" style:font-size-asian="11pt" style:font-weight-asian="normal" style:font-size-complex="11pt" style:font-weight-complex="normal"/>
    </style:style>
    <style:style style:name="T22" style:family="text">
      <style:text-properties officeooo:rsid="002ab1a3"/>
    </style:style>
    <style:style style:name="T23" style:family="text">
      <style:text-properties officeooo:rsid="002f6c65"/>
    </style:style>
    <style:style style:name="T24" style:family="text">
      <style:text-properties officeooo:rsid="00301b5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<text:span text:style-name="T23">Al pleno de la Cámara de Diputados de la Provincia</text:span>:</text:p>
      <text:p text:style-name="P10">La Comisión de <text:span text:style-name="T7">Asuntos Constitucionales y Legislación General</text:span> ha considerado el proyecto de <text:span text:style-name="T11">Ley </text:span><text:span text:style-name="T12">5</text:span><text:span text:style-name="T13">3269</text:span><text:span text:style-name="T16"> PER Mensaje Nº </text:span><text:span text:style-name="T17">50</text:span><text:span text:style-name="T18">95</text:span><text:span text:style-name="T16"> </text:span><text:span text:style-name="T20">v</text:span><text:span text:style-name="T19">enido en revisión; por el cual adhiere la provincia de </text:span><text:span text:style-name="T21">S</text:span><text:span text:style-name="T19">anta </text:span><text:span text:style-name="T21">F</text:span><text:span text:style-name="T19">e a </text:span><text:span text:style-name="T21">L</text:span><text:span text:style-name="T19">ey 27424 (</text:span><text:span text:style-name="T21">R</text:span><text:span text:style-name="T19">égimen de </text:span><text:span text:style-name="T21">F</text:span><text:span text:style-name="T19">omento a la </text:span><text:span text:style-name="T21">G</text:span><text:span text:style-name="T19">eneración de </text:span><text:span text:style-name="T21">E</text:span><text:span text:style-name="T19">nergía </text:span><text:span text:style-name="T21">R</text:span><text:span text:style-name="T19">enovable </text:span><text:span text:style-name="T21">I</text:span><text:span text:style-name="T19">ntegrada a la </text:span><text:span text:style-name="T21">R</text:span><text:span text:style-name="T19">ed eléctrica)</text:span>; <text:span text:style-name="T15">que cuenta con dict</text:span><text:span text:style-name="T23">á</text:span><text:span text:style-name="T15">men</text:span><text:span text:style-name="T23">es</text:span><text:span text:style-name="T15"> de la</text:span><text:span text:style-name="T23">s</text:span><text:span text:style-name="T15"> Comisi</text:span><text:span text:style-name="T23">o</text:span><text:span text:style-name="T15">n</text:span><text:span text:style-name="T23">es</text:span><text:span text:style-name="T15"> de </text:span><text:span text:style-name="T23">Obras y Servicios Públicos y de Presupuesto y Hacienda</text:span><text:span text:style-name="T15">; </text:span>y dado que cuenta con sanción de la Cámara de Senadores, por las razones expuestas en los fundamentos y las que podrá dar el miembro informante, esta Comisión <text:span text:style-name="T22">ha resuelto adherir al texto emitido por la</text:span><text:span text:style-name="T24">s comisiones precedentes</text:span> aconseja<text:span text:style-name="T22">ndo</text:span> la aprobación del texto sancionado por la Cámara de Senadores en fecha <text:span text:style-name="T23">07</text:span><text:span text:style-name="T8"> de </text:span><text:span text:style-name="T10">Marzo</text:span><text:span text:style-name="T8"> de 20</text:span><text:span text:style-name="T9">2</text:span><text:span text:style-name="T10">4</text:span> obrante <text:span text:style-name="T24">de</text:span> fojas <text:span text:style-name="T24">14</text:span><text:span text:style-name="T15"> </text:span><text:span text:style-name="T22">a</text:span><text:span text:style-name="T15"> </text:span><text:span text:style-name="T24">17</text:span><text:span text:style-name="T22">.</text:span></text:p>
      <text:p text:style-name="P15"><text:span text:style-name="T14"/></text:p>
      <text:p text:style-name="P14">Sala de la Comisión, <text:span text:style-name="T24">18 </text:span><text:span text:style-name="T15">de </text:span><text:span text:style-name="T23">abril</text:span><text:span text:style-name="T15"> de 202</text:span><text:span text:style-name="T23">4</text:span>.</text:p>
      <text:p text:style-name="P11"/>
      <text:p text:style-name="P12">FIRMANTES: FARIAS – PERALTA – BLANCO – GALASSI – ROSÚA – BERMÚDEZ – CORRAL – ARENA – RODENAS – BARO GRAF - MALFES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normal">
      <style:paragraph-properties fo:margin-top="0cm" fo:margin-bottom="0.199cm" style:contextual-spacing="false" fo:line-height="100%" fo:text-align="center" style:justify-single-word="false"/>
      <style:text-properties officeooo:paragraph-rsid="002f6c65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4a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T2" style:family="text">
      <style:text-properties officeooo:rsid="000fccd6"/>
    </style:style>
    <style:style style:name="MT3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4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5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6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DB755846.svm" xlink:type="simple" xlink:show="embed" xlink:actuate="onLoad" draw:mime-type="image/x-svm"/><draw:image xlink:href="Pictures/100000010000022F00000080796C34CC.png" xlink:type="simple" xlink:show="embed" xlink:actuate="onLoad" draw:mime-type="image/png"/></draw:frame></text:p>
      </style:header>
      <style:footer>
        <text:p text:style-name="MP1" loext:marker-style-name="MT1"><text:span text:style-name="MT1">2024 – Año del 30.º Aniversario de la Sanción de la Reforma Constitucional de la República Argentina</text:span></text:p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2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3"><text:span text:style-name="MT2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3"><text:span text:style-name="MT2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3"><text:span text:style-name="MT2">Pág. </text:span><text:page-number text:select-page="current">1</text:page-number></text:p></draw:text-box></draw:frame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6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32:15.641827822</meta:creation-date>
    <meta:editing-duration>PT3H8M57S</meta:editing-duration>
    <meta:editing-cycles>12</meta:editing-cycles>
    <meta:generator>LibreOffice/7.6.5.2$Linux_X86_64 LibreOffice_project/60$Build-2</meta:generator>
    <dc:title>12-Adhesión a proyectos con sanción del Senado</dc:title>
    <dc:date>2024-04-18T11:54:55.989360426</dc:date>
    <meta:print-date>2024-04-18T10:30:53.844605510</meta:print-date>
    <meta:document-statistic meta:table-count="2" meta:image-count="1" meta:object-count="0" meta:page-count="1" meta:paragraph-count="14" meta:word-count="209" meta:character-count="1255" meta:non-whitespace-character-count="1047"/>
  </office:meta>
</office:document-meta>
</file>